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fons Ariënsstraat 124 te Maastricht. Kennisgeving BUS-melding, NZ093502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38BM</text:p>
            <text:p text:style-name="common-al">
            <text:span text:style-name="nadrukvet">Alfons Ariënsstraat 124 te Maastricht</text:span>
          </text:p>
            <text:p text:style-name="common-al">
            <text:span text:style-name="nadrukvet">Locatienummer: </text:span>NZ093502335</text:p>
            <text:p text:style-name="common-al">
            <text:span text:style-name="nadrukvet">Datum melding: </text:span>26 juli 2022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548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8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8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lfons Ariënsstraat 124 te Maastricht. Kennisgeving BUS-melding, NZ093502335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484</meta:user-defined>
    <meta:user-defined meta:name="OVERHEIDop.GmbID/DC.identifier">gmb-2022-345484</meta:user-defined>
    <meta:user-defined meta:name="OVERHEIDop.versieInformatie"/>
  </office:meta>
</office:document-meta>
</file>