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soordstraat 4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li 2022 heeft de gemeente een aanvraag ontvangen voor het realiseren van een aanbouw aan de achterzijde van de woning en het vervangen van de kozijnen (Rijksmonument) op locatie Gansoordstraat 42 te Naarden. De aanvraag is geregistreerd onder zaaknummer HZ_WABO-22-151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548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8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8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ansoordstraat 42 te Naarden</meta:user-defined>
    <meta:user-defined meta:name="DCTERMS.W3CDTF/DCTERMS.available">2022-07-28</meta:user-defined>
    <meta:user-defined meta:name="DCTERMS.W3CDTF/OVERHEIDop.jaargang">2022</meta:user-defined>
    <meta:user-defined meta:name="OVERHEIDop.publicationIssue">345481</meta:user-defined>
    <meta:user-defined meta:name="OVERHEIDop.GmbID/DC.identifier">gmb-2022-345481</meta:user-defined>
    <meta:user-defined meta:name="OVERHEIDop.versieInformatie"/>
  </office:meta>
</office:document-meta>
</file>