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negouwenlaan Frieslandstraat Waalwijk (kad. Waalwijk, sectie H, nr. 1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ni 2022 is een aanvraag omgevingsvergunning ontvangen, waarbij de reguliere procedure van toepassing is, voor het kappen van 1 den op locatie Henegouwenlaan Frieslandstraat Waalwijk (H 1693). De aanvraag is geregistreerd onder zaaknummer 2022-036832. De aanvraag betreft de volgende activiteit(en): kap.</text:p>
            <text:p text:style-name="common-al"/>
            <text:p text:style-name="tussenkopcur">Inzage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Heeft u vragen over de aanvraag van de vergunning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4547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7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7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036832</meta:user-defined>
    <dc:language>nl</dc:language>
    <meta:user-defined meta:name="OVERHEIDop.locatietype/OVERHEIDop.gebiedsmarkering">Perceel</meta:user-defined>
    <meta:user-defined meta:name="DC.title">Ontvangst Omgevingsvergunning Henegouwenlaan Frieslandstraat Waalwijk (kad. Waalwijk, sectie H, nr. 1693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79</meta:user-defined>
    <meta:user-defined meta:name="OVERHEIDop.GmbID/DC.identifier">gmb-2022-345479</meta:user-defined>
    <meta:user-defined meta:name="OVERHEIDop.versieInformatie"/>
  </office:meta>
</office:document-meta>
</file>