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het voordakvlak, Burgemeester Dedelstraat 42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2 heeft de gemeente een aanvraag ontvangen voor een omgevingsvergunning op het adres Burgemeester Dedelstraat 42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plaatsen van een dakkapel op het voordakvlak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5 jul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220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45474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47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47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, Burgemeester Dedelstraat 42 in Abcoude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474</meta:user-defined>
    <meta:user-defined meta:name="OVERHEIDop.GmbID/DC.identifier">gmb-2022-345474</meta:user-defined>
    <meta:user-defined meta:name="OVERHEIDop.versieInformatie"/>
  </office:meta>
</office:document-meta>
</file>