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Dijkerhoekweg 7 7475RW Markelo, [MKL00P01182]Straatnaam Markelo P 1182 , zaaknummer 0000302767, het legaliseren van het gebruik van een schuur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-07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547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47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302767</meta:user-defined>
    <meta:user-defined meta:name="DCTERMS.abstract">het legaliseren van het gebruik van een schuur </meta:user-defined>
    <dc:language>nl</dc:language>
    <meta:user-defined meta:name="OVERHEIDop.locatietype/OVERHEIDop.gebiedsmarkering">Punt</meta:user-defined>
    <meta:user-defined meta:name="DC.title">Ingediende aanvraag reguliere omgevingsvergunning, Dijkerhoekweg 7 7475RW Markelo, [MKL00P01182]Straatnaam Markelo P 1182 , zaaknummer 0000302767, het legaliseren van het gebruik van een schuur 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473</meta:user-defined>
    <meta:user-defined meta:name="OVERHEIDop.GmbID/DC.identifier">gmb-2022-345473</meta:user-defined>
    <meta:user-defined meta:name="OVERHEIDop.versieInformatie"/>
  </office:meta>
</office:document-meta>
</file>