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Mathijsenstraat 47, 2021-09302, realiseren nokverhoging en plaatsen dakkapel voor- en achterzijde, activiteit bouwen, verzonden 21 januar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4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Mathijsenstraat 47, 2021-09302, realiseren nokverhoging en plaatsen dakkapel voor- en achterzijde, activiteit bouwen, verzonden 21 januari 2022</meta:user-defined>
    <meta:user-defined meta:name="DCTERMS.W3CDTF/DCTERMS.available">2022-01-27</meta:user-defined>
    <meta:user-defined meta:name="DCTERMS.W3CDTF/OVERHEIDop.jaargang">2022</meta:user-defined>
    <meta:user-defined meta:name="OVERHEIDop.publicationIssue">34547</meta:user-defined>
    <meta:user-defined meta:name="OVERHEIDop.GmbID/DC.identifier">gmb-2022-34547</meta:user-defined>
    <meta:user-defined meta:name="OVERHEIDop.versieInformatie"/>
  </office:meta>
</office:document-meta>
</file>