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onunit, Klein Zundertseweg 10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79</text:p>
            <text:p text:style-name="common-al">Ingekomen: 20 juli 2022</text:p>
            <text:p text:style-name="common-al">Locatie: Klein Zundertseweg 10 te SPRUNDEL</text:p>
            <text:p text:style-name="common-al">Projectomschrijving: het plaatsen van een tijdelijke woonunit</text:p>
            <text:p text:style-name="common-al">Activiteit(en): afwijke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4546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6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6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plaatsen van een tijdelijke woonunit, Klein Zundertseweg 10 te SPRUNDE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5468</meta:user-defined>
    <meta:user-defined meta:name="OVERHEIDop.GmbID/DC.identifier">gmb-2022-345468</meta:user-defined>
    <meta:user-defined meta:name="OVERHEIDop.versieInformatie"/>
  </office:meta>
</office:document-meta>
</file>