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ontdiepen van de Duinsloot, het verwijderen en plaatsen van duikers en het plaatsen van een stuw langs het Jan Thijssenduin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juli 2022, een sloot gelegen west van het schelpenpad langs het Jan Thijssenduin te Oosterend, het verontdiepen van de Duinsloot, het verwijderen en plaatsen van duikers en het plaatsen van een stuw, kenmerk 2022-0093-0025739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546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7396</meta:user-defined>
    <dc:language>nl</dc:language>
    <meta:user-defined meta:name="OVERHEIDop.locatietype/OVERHEIDop.gebiedsmarkering">Woonplaats</meta:user-defined>
    <meta:user-defined meta:name="DC.title">Toestemming voor het verontdiepen van de Duinsloot, het verwijderen en plaatsen van duikers en het plaatsen van een stuw langs het Jan Thijssenduin te Oosterend</meta:user-defined>
    <meta:user-defined meta:name="DCTERMS.W3CDTF/DCTERMS.available">2022-07-29</meta:user-defined>
    <meta:user-defined meta:name="DCTERMS.W3CDTF/OVERHEIDop.jaargang">2022</meta:user-defined>
    <meta:user-defined meta:name="OVERHEIDop.publicationIssue">345466</meta:user-defined>
    <meta:user-defined meta:name="OVERHEIDop.GmbID/DC.identifier">gmb-2022-345466</meta:user-defined>
    <meta:user-defined meta:name="OVERHEIDop.versieInformatie"/>
  </office:meta>
</office:document-meta>
</file>