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Baardmeesweg 13, het tijdelijk gebruiken van een bedrijfswoning voor opvang van vluchtelingen (tot 1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uli 2023 een omgevingsvergunning verleend voor het tijdelijk gebruiken van een bedrijfswoning voor opvang van vluchtelingen (tot 1 januari 2023), activiteit *3, op de locatie Baardmeesweg 13. De vergunning heeft dossiernummer: 22Z0000932.</text:p>
            <text:p text:style-name="common-al"/>
            <text:p text:style-name="common-al">Ter inzage</text:p>
            <text:p text:style-name="common-al">De stukken liggen vanaf 3 augustus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546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6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6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000932</meta:user-defined>
    <dc:language>nl</dc:language>
    <meta:user-defined meta:name="OVERHEIDop.locatietype/OVERHEIDop.gebiedsmarkering">Adres</meta:user-defined>
    <meta:user-defined meta:name="DC.title">Gemeente Zeewolde, verleende omgevingsvergunning, Baardmeesweg 13, het tijdelijk gebruiken van een bedrijfswoning voor opvang van vluchtelingen (tot 1 januari 2023)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5460</meta:user-defined>
    <meta:user-defined meta:name="OVERHEIDop.GmbID/DC.identifier">gmb-2022-345460</meta:user-defined>
    <meta:user-defined meta:name="OVERHEIDop.versieInformatie"/>
  </office:meta>
</office:document-meta>
</file>