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rins Clausplantsoen 16, 3972 BB Driebergen-Rijsenburg, kapvergunning (HZ_WABO-22-0104, 15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rins Clausplantsoen 16, 3972 BB Driebergen-Rijsenburg, kapvergunning (HZ_WABO-22-0104, 15 jan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 aanvragen liggen na publicatie twee weken ter inzage.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546</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46</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46</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Prins Clausplantsoen 16, 3972 BB Driebergen-Rijsenburg, kapvergunning (HZ_WABO-22-0104, 15 januari 2022)</meta:user-defined>
    <meta:user-defined meta:name="DCTERMS.W3CDTF/DCTERMS.available">2022-01-27</meta:user-defined>
    <meta:user-defined meta:name="DCTERMS.W3CDTF/OVERHEIDop.jaargang">2022</meta:user-defined>
    <meta:user-defined meta:name="OVERHEIDop.publicationIssue">34546</meta:user-defined>
    <meta:user-defined meta:name="OVERHEIDop.GmbID/DC.identifier">gmb-2022-34546</meta:user-defined>
    <meta:user-defined meta:name="OVERHEIDop.versieInformatie"/>
  </office:meta>
</office:document-meta>
</file>