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el Heeze H 1746, Kloostervelden Sterk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5 juli 2022 een aanvraag omgevingsvergunning ontvangen.</text:p>
            <text:p text:style-name="common-al">Het betreft een aanvraag op locatie Heeze H 1746 met omschrijving 'bouwen woonhuis'.</text:p>
            <text:p text:style-name="common-al">De zaak is geregistreerd onder nummer 2022-27130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545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302</meta:user-defined>
    <meta:user-defined meta:name="DCTERMS.abstract">Woonhuis de heer Martens</meta:user-defined>
    <dc:language>nl</dc:language>
    <meta:user-defined meta:name="OVERHEIDop.locatietype/OVERHEIDop.gebiedsmarkering">Punt</meta:user-defined>
    <meta:user-defined meta:name="DC.title">Ingediende aanvraag omgevingsvergunning perceel Heeze H 1746, Kloostervelden Sterksel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54</meta:user-defined>
    <meta:user-defined meta:name="OVERHEIDop.GmbID/DC.identifier">gmb-2022-345454</meta:user-defined>
    <meta:user-defined meta:name="OVERHEIDop.versieInformatie"/>
  </office:meta>
</office:document-meta>
</file>