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verbouwing bestaand winkelpand met één woning tot drie appartementen en één woning aan Burgemeester Reedekerstraat 38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18 juli 2022, Burgemeester Reedekerstraat 38 te West-Terschelling, verbouwing bestaand winkelpand met één woning tot drie appartementen en één woning, kenmerk 2022-0093-00278151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45452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452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452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93-00278151</meta:user-defined>
    <dc:language>nl</dc:language>
    <meta:user-defined meta:name="OVERHEIDop.locatietype/OVERHEIDop.gebiedsmarkering">Adres</meta:user-defined>
    <meta:user-defined meta:name="DC.title">Aanvraag vergunning voor een verbouwing bestaand winkelpand met één woning tot drie appartementen en één woning aan Burgemeester Reedekerstraat 38 te West-Terschelling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5452</meta:user-defined>
    <meta:user-defined meta:name="OVERHEIDop.GmbID/DC.identifier">gmb-2022-345452</meta:user-defined>
    <meta:user-defined meta:name="OVERHEIDop.versieInformatie"/>
  </office:meta>
</office:document-meta>
</file>