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se Weilanden 9: geaccepteerde melding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BL005</text:p>
            <text:p text:style-name="common-al">Verzonden aan aanvrager: 21-1-2022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54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ornse Weilanden 9: geaccepteerde melding, het tijdelijk lozen van bemalingswater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545</meta:user-defined>
    <meta:user-defined meta:name="OVERHEIDop.GmbID/DC.identifier">gmb-2022-34545</meta:user-defined>
    <meta:user-defined meta:name="OVERHEIDop.versieInformatie"/>
  </office:meta>
</office:document-meta>
</file>