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eman Borgesius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li 2022 heeft de gemeente een aanvraag ontvangen voor het plaatsen van een kapelraam in het voordakvlak van de garage (legalisatie) op locatie Goeman Borgesiuslaan 2 te Naarden. De aanvraag is geregistreerd onder zaaknummer HZ_WABO-22-152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544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4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4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oeman Borgesiuslaan 2 te Naard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449</meta:user-defined>
    <meta:user-defined meta:name="OVERHEIDop.GmbID/DC.identifier">gmb-2022-345449</meta:user-defined>
    <meta:user-defined meta:name="OVERHEIDop.versieInformatie"/>
  </office:meta>
</office:document-meta>
</file>