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Dorreveldweg (tegenover nummer 12)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juli 2022, Dorreveldweg (tegenover nummer 12) te Midsland, het bouwen van een schuilstal, kenmerk 2022-0093-00276288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54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6288</meta:user-defined>
    <dc:language>nl</dc:language>
    <meta:user-defined meta:name="OVERHEIDop.locatietype/OVERHEIDop.gebiedsmarkering">Adres</meta:user-defined>
    <meta:user-defined meta:name="DC.title">Aanvraag vergunning voor het bouwen van een schuilstal aan Dorreveldweg (tegenover nummer 12) te Midslan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444</meta:user-defined>
    <meta:user-defined meta:name="OVERHEIDop.GmbID/DC.identifier">gmb-2022-345444</meta:user-defined>
    <meta:user-defined meta:name="OVERHEIDop.versieInformatie"/>
  </office:meta>
</office:document-meta>
</file>