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lustlaan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erglustlaan 50A, 3054BJ, realiseren van een kelder (aanvraagdatum 21-07-2022 , dossiernummer OMV.22.07.0035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44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lustlaan 50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40</meta:user-defined>
    <meta:user-defined meta:name="OVERHEIDop.GmbID/DC.identifier">gmb-2022-345440</meta:user-defined>
    <meta:user-defined meta:name="OVERHEIDop.versieInformatie"/>
  </office:meta>
</office:document-meta>
</file>