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zenstraat 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melding ontvangen voor het verwijderen van asbest op locatie Rozenstraat 30 te Duiven. De melding is geregistreerd onder zaaknummer Z/22/089467 / 22SZ00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54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Rozenstraat 30 te Duiven</meta:user-defined>
    <dc:language>nl</dc:language>
    <meta:user-defined meta:name="OVERHEIDop.locatietype/OVERHEIDop.gebiedsmarkering">Adres</meta:user-defined>
    <meta:user-defined meta:name="DC.title">Kennisgeving ontvangst melding sloop Rozenstraat 30 te Duiv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44</meta:user-defined>
    <meta:user-defined meta:name="OVERHEIDop.GmbID/DC.identifier">gmb-2022-34544</meta:user-defined>
    <meta:user-defined meta:name="OVERHEIDop.versieInformatie"/>
  </office:meta>
</office:document-meta>
</file>