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enloodsweg 8 in Gendringen (W-2022-0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23 - Akenloodsweg 8 in Gendringen, plaatsen schutting, aanvraag ontvangen 25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543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Akenloodsweg 8 in Gendringen (W-2022-0523)</meta:user-defined>
    <dc:language>nl</dc:language>
    <meta:user-defined meta:name="OVERHEIDop.locatietype/OVERHEIDop.gebiedsmarkering">Adres</meta:user-defined>
    <meta:user-defined meta:name="DC.title">Aanvraag omgevingsvergunning, Akenloodsweg 8 in Gendringen (W-2022-0523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36</meta:user-defined>
    <meta:user-defined meta:name="OVERHEIDop.GmbID/DC.identifier">gmb-2022-345436</meta:user-defined>
    <meta:user-defined meta:name="OVERHEIDop.versieInformatie"/>
  </office:meta>
</office:document-meta>
</file>