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Markkade 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131</text:p>
            <text:p text:style-name="common-al">Ontvangstdatum: 22-07-2022</text:p>
            <text:p text:style-name="common-al">Locatie: Markkade 2 4815HJ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Markkade 2 4815HJ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4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13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Markkade 2 4815HJ Bre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35</meta:user-defined>
    <meta:user-defined meta:name="OVERHEIDop.GmbID/DC.identifier">gmb-2022-345435</meta:user-defined>
    <meta:user-defined meta:name="OVERHEIDop.versieInformatie"/>
  </office:meta>
</office:document-meta>
</file>