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Weerselosestraat kadastraal bekend sectie B nr. 426: plaatsen muur t.b.v reclame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otmarsum, Weerselosestraat kadastraal bekend sectie B nr. 426</text:p>
            <text:p text:style-name="common-al">Project: het plaatsen van een muur t.b.v reclameborden</text:p>
            <text:p text:style-name="common-al">Ingekomen: 25-07-2022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45432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43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43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D-2022-001567</meta:user-defined>
    <meta:user-defined meta:name="DCTERMS.abstract">het plaatsen van een muur t.b.v reclameborden</meta:user-defined>
    <dc:language>nl</dc:language>
    <meta:user-defined meta:name="OVERHEIDop.locatietype/OVERHEIDop.gebiedsmarkering">Punt</meta:user-defined>
    <meta:user-defined meta:name="DC.title">Gemeente Dinkelland - aanvraag omgevingsvergunning - Ootmarsum, Weerselosestraat kadastraal bekend sectie B nr. 426: plaatsen muur t.b.v reclamebord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45432</meta:user-defined>
    <meta:user-defined meta:name="OVERHEIDop.GmbID/DC.identifier">gmb-2022-345432</meta:user-defined>
    <meta:user-defined meta:name="OVERHEIDop.versieInformatie"/>
  </office:meta>
</office:document-meta>
</file>