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Schaepmanstraat 3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omgevingsvergunning op het adres Schaepmanstraat 3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88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54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, Schaepmanstraat 39 in IJsselst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29</meta:user-defined>
    <meta:user-defined meta:name="OVERHEIDop.GmbID/DC.identifier">gmb-2022-345429</meta:user-defined>
    <meta:user-defined meta:name="OVERHEIDop.versieInformatie"/>
  </office:meta>
</office:document-meta>
</file>