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ilo’s ten behoeve van een monovergister , Klaas Kloosterweg West 41 7951LT Staphorst, [SHT02AQ01928] Staphorst AQ 19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81</text:p>
            <text:p text:style-name="common-al">Ingekomen: 25-07-2022</text:p>
            <text:p text:style-name="common-al">Locatie: Klaas Kloosterweg West 41 7951LT Staphorst, [SHT02AQ01928] Staphorst AQ 1928</text:p>
            <text:p text:style-name="common-al">Projectomschrijving: het plaatsen van silo’s ten behoeve van een monovergist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4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81</meta:user-defined>
    <meta:user-defined meta:name="DCTERMS.abstract">het plaatsen van silo’s ten behoeve van een monovergister </meta:user-defined>
    <dc:language>nl</dc:language>
    <meta:user-defined meta:name="OVERHEIDop.locatietype/OVERHEIDop.gebiedsmarkering">Punt</meta:user-defined>
    <meta:user-defined meta:name="DC.title">Aanvraag omgevingsvergunning, het plaatsen van silo’s ten behoeve van een monovergister , Klaas Kloosterweg West 41 7951LT Staphorst, [SHT02AQ01928] Staphorst AQ 1928</meta:user-defined>
    <meta:user-defined meta:name="DCTERMS.W3CDTF/DCTERMS.available">2022-08-02</meta:user-defined>
    <meta:user-defined meta:name="DCTERMS.W3CDTF/OVERHEIDop.jaargang">2022</meta:user-defined>
    <meta:user-defined meta:name="OVERHEIDop.publicationIssue">345428</meta:user-defined>
    <meta:user-defined meta:name="OVERHEIDop.GmbID/DC.identifier">gmb-2022-345428</meta:user-defined>
    <meta:user-defined meta:name="OVERHEIDop.versieInformatie"/>
  </office:meta>
</office:document-meta>
</file>