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het starten van activiteiten te weten een Grieks restaurant, Maanplein 30 te Heerlen</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ken ter voldoening aan het bepaalde in artikel 8.41 lid 4 van de Wet milieubeheer bekend dat zij de volgende melding heeft ontvangen: </text:p>
            <text:p text:style-name="common-al"/>
            <text:p text:style-name="common-al">Dossiernummer : 20027 </text:p>
            <text:p text:style-name="common-al">Adres : Maanplein 30, 6412 AZ te Heerlen </text:p>
            <text:p text:style-name="common-al">Activiteit : het starten van activiteiten te weten een Grieks restaurant </text:p>
            <text:p text:style-name="common-al">Datum van ontvangst : 16 juni 2022</text:p>
            <text:p text:style-name="common-al">Dossiernummer : </text:p>
            <text:p text:style-name="common-al"/>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common-al"/>
            <text:p text:style-name="common-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common-al"/>
            <text:p text:style-name="common-al">Tegen deze melding kunt u geen bezwaarschrift of zienswijze indien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45421</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421</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421</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2.6/xml/MC-DRP-Omgevmelding-Web-ZM.xml</meta:user-defined>
    <meta:user-defined meta:name="OVERHEID.Gemeente/DC.creator">Heerlen</meta:user-defined>
    <meta:user-defined meta:name="OVERHEIDop.Rubriek/DC.type">omgevingsmeld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Economie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Heerlen – kennisgeving activiteitenbesluit milieubeheer: het starten van activiteiten te weten een Grieks restaurant, Maanplein 30 te Heerlen</meta:user-defined>
    <meta:user-defined meta:name="DCTERMS.W3CDTF/DCTERMS.available">2022-07-29</meta:user-defined>
    <meta:user-defined meta:name="DCTERMS.W3CDTF/OVERHEIDop.jaargang">2022</meta:user-defined>
    <meta:user-defined meta:name="OVERHEIDop.publicationIssue">345421</meta:user-defined>
    <meta:user-defined meta:name="OVERHEIDop.GmbID/DC.identifier">gmb-2022-345421</meta:user-defined>
    <meta:user-defined meta:name="OVERHEIDop.versieInformatie"/>
  </office:meta>
</office:document-meta>
</file>