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LIERT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iertstraat 24 Vught, vervangen en vergroten dakkapel, OV202212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4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LIERTSTRAAT 2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5419</meta:user-defined>
    <meta:user-defined meta:name="OVERHEIDop.GmbID/DC.identifier">gmb-2022-345419</meta:user-defined>
    <meta:user-defined meta:name="OVERHEIDop.versieInformatie"/>
  </office:meta>
</office:document-meta>
</file>