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Zaag 1001 en 55 NG01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4 juli 2022 een vernummering ('omnummering') uitgevoerd. In verband met de omnummering van een aantal omliggende panden aan de Zaag heeft de gemeente besloten een nutsgebouw van Stedin Netten B.V. om te nummeren. Ingaande 14 juli 2022 is de volgende nummeraanduiding ingetrokken: </text:p>
            <text:p text:style-name="common-al">
            <text:span text:style-name="nadrukvet">Zaag 1001 Krimpen aan de Lek</text:span>
          </text:p>
            <text:p text:style-name="common-al">Per dezelfde datum heeft de gemeente de volgende nummeraanduiding toegekend:</text:p>
            <text:p text:style-name="common-al">
            <text:span text:style-name="nadrukvet">Zaag 55 NG01 Krimpen aan de Lek</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l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4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mnummering huisnummer nutsgebouw</meta:user-defined>
    <dc:language>nl</dc:language>
    <meta:user-defined meta:name="OVERHEIDop.locatietype/OVERHEIDop.gebiedsmarkering">Adres</meta:user-defined>
    <meta:user-defined meta:name="DC.title">Kennisgeving besluit toekenning en intrekking huisnummer - Zaag 1001 en 55 NG01 Krimpen aan de Lek</meta:user-defined>
    <meta:user-defined meta:name="DCTERMS.W3CDTF/DCTERMS.available">2022-07-28</meta:user-defined>
    <meta:user-defined meta:name="DCTERMS.W3CDTF/OVERHEIDop.jaargang">2022</meta:user-defined>
    <meta:user-defined meta:name="OVERHEIDop.publicationIssue">345418</meta:user-defined>
    <meta:user-defined meta:name="OVERHEIDop.GmbID/DC.identifier">gmb-2022-345418</meta:user-defined>
    <meta:user-defined meta:name="OVERHEIDop.versieInformatie"/>
  </office:meta>
</office:document-meta>
</file>