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2 heeft de gemeente een aanvraag ontvangen voor het kappen van een berk en conifeer in de achtertuin van de woning op locatie H.A. Lorentzweg 33 te Bussum. De aanvraag is geregistreerd onder zaaknummer HZ_WABO-22-15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4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 Lorentzweg 33 te Bussum</meta:user-defined>
    <meta:user-defined meta:name="DCTERMS.W3CDTF/DCTERMS.available">2022-07-28</meta:user-defined>
    <meta:user-defined meta:name="DCTERMS.W3CDTF/OVERHEIDop.jaargang">2022</meta:user-defined>
    <meta:user-defined meta:name="OVERHEIDop.publicationIssue">345417</meta:user-defined>
    <meta:user-defined meta:name="OVERHEIDop.GmbID/DC.identifier">gmb-2022-345417</meta:user-defined>
    <meta:user-defined meta:name="OVERHEIDop.versieInformatie"/>
  </office:meta>
</office:document-meta>
</file>