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rietstraat 1A, 5401 CH Uden, Margrietstraat 1B, 5401 CH Uden en Margrietstraat 1C, 5401 C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2 een aanvraag omgevingsvergunning ontvangen.</text:p>
            <text:p text:style-name="common-al">Het betreft een aanvraag op locaties Margrietstraat 1A, 5401 CH Uden, Margrietstraat 1B, 5401 CH Uden en Margrietstraat 1C, 5401 CH Uden met omschrijving "handelen in strijd met regels ruimtelijke ordening voor het verbouwen van kantoorruimten naar huurappartementen".</text:p>
            <text:p text:style-name="common-al">De zaak is geregistreerd onder nummer Z2022-003423 en is aangevraagd voor de volgende onderdelen: Bouwen, Handelen in strijd met Ruimtelijke Ordening.</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54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423</meta:user-defined>
    <meta:user-defined meta:name="DCTERMS.abstract">handelen in strijd met regels ruimtelijke ordening voor het verbouwen van kantoorruimten naar huur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Margrietstraat 1A, 5401 CH Uden, Margrietstraat 1B, 5401 CH Uden en Margrietstraat 1C, 5401 CH Uden</meta:user-defined>
    <meta:user-defined meta:name="DCTERMS.W3CDTF/DCTERMS.available">2022-07-28</meta:user-defined>
    <meta:user-defined meta:name="DCTERMS.W3CDTF/OVERHEIDop.jaargang">2022</meta:user-defined>
    <meta:user-defined meta:name="OVERHEIDop.publicationIssue">345413</meta:user-defined>
    <meta:user-defined meta:name="OVERHEIDop.GmbID/DC.identifier">gmb-2022-345413</meta:user-defined>
    <meta:user-defined meta:name="OVERHEIDop.versieInformatie"/>
  </office:meta>
</office:document-meta>
</file>