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Grimbergweg 2: 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Grimbergweg 2</text:p>
            <text:p text:style-name="common-al">Project: het bouwen van een loods</text:p>
            <text:p text:style-name="common-al">Ingekomen: 26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54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4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Tubbergen - aanvraag omgevingsvergunning - Albergen, Grimbergweg 2: bouw lood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410</meta:user-defined>
    <meta:user-defined meta:name="OVERHEIDop.GmbID/DC.identifier">gmb-2022-345410</meta:user-defined>
    <meta:user-defined meta:name="OVERHEIDop.versieInformatie"/>
  </office:meta>
</office:document-meta>
</file>