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 van de Christus Koningkerk, Navolaan 8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20206 </text:p>
            <text:p text:style-name="common-al">Adres : Navolaan 83, 6414 HE te Heerlen </text:p>
            <text:p text:style-name="common-al">Activiteit : het brandveilig gebruik van de Christus Koningkerk </text:p>
            <text:p text:style-name="common-al">Datum van ontvangst : 7 jul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40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 van de Christus Koningkerk, Navolaan 83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409</meta:user-defined>
    <meta:user-defined meta:name="OVERHEIDop.GmbID/DC.identifier">gmb-2022-345409</meta:user-defined>
    <meta:user-defined meta:name="OVERHEIDop.versieInformatie"/>
  </office:meta>
</office:document-meta>
</file>