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wevershorst 58, 7328 NV Apeldoorn, het plaatsen van een carport e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li 2022 </text:p>
            <text:p text:style-name="common-al">Wabonummer: D22/0301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540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0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0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145</meta:user-defined>
    <dc:language>nl</dc:language>
    <meta:user-defined meta:name="OVERHEIDop.locatietype/OVERHEIDop.gebiedsmarkering">Adres</meta:user-defined>
    <meta:user-defined meta:name="DC.title">Aanvraag omgevingsvergunning Wolwevershorst 58, 7328 NV Apeldoorn, het plaatsen van een carport en een inri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406</meta:user-defined>
    <meta:user-defined meta:name="OVERHEIDop.GmbID/DC.identifier">gmb-2022-345406</meta:user-defined>
    <meta:user-defined meta:name="OVERHEIDop.versieInformatie"/>
  </office:meta>
</office:document-meta>
</file>