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64A en 64C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2 heeft de gemeente een aanvraag ontvangen voor het transformeren van het pand naar twee woningen op locatie Herenstraat 64A en 64C te Bussum. De aanvraag is geregistreerd onder zaaknummer HZ_WABO-22-14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540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0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0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renstraat 64A en 64C te Bussum</meta:user-defined>
    <meta:user-defined meta:name="DCTERMS.W3CDTF/DCTERMS.available">2022-07-28</meta:user-defined>
    <meta:user-defined meta:name="DCTERMS.W3CDTF/OVERHEIDop.jaargang">2022</meta:user-defined>
    <meta:user-defined meta:name="OVERHEIDop.publicationIssue">345405</meta:user-defined>
    <meta:user-defined meta:name="OVERHEIDop.GmbID/DC.identifier">gmb-2022-345405</meta:user-defined>
    <meta:user-defined meta:name="OVERHEIDop.versieInformatie"/>
  </office:meta>
</office:document-meta>
</file>