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aan de achterzijde van de woning, Ringdijk 3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omgevingsvergunning op het adres Ringdijk 3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uitbouw aan de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5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54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uitbouw aan de achterzijde van de woning, Ringdijk 31 in Vinke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00</meta:user-defined>
    <meta:user-defined meta:name="OVERHEIDop.GmbID/DC.identifier">gmb-2022-345400</meta:user-defined>
    <meta:user-defined meta:name="OVERHEIDop.versieInformatie"/>
  </office:meta>
</office:document-meta>
</file>