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linde, een eik, een taxus, 3 beuken en 4 esdoorns, Ronde Blesse 2,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291</text:p>
            <text:p text:style-name="common-al">Verzenddatum besluit: 26-07-2022</text:p>
            <text:p text:style-name="common-al">Locatie: Ronde Blesse 2, Willemsoord</text:p>
            <text:p text:style-name="common-al">Projectomschrijving: het kappen van een linde, een eik, een taxus, 3 beuken en 4 esdoorn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539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291</meta:user-defined>
    <meta:user-defined meta:name="DCTERMS.abstract">het kappen van een linde, een eik, een taxus, 3 beuken en 4 esdoorn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linde, een eik, een taxus, 3 beuken en 4 esdoorns, Ronde Blesse 2, Willemsoor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96</meta:user-defined>
    <meta:user-defined meta:name="OVERHEIDop.GmbID/DC.identifier">gmb-2022-345396</meta:user-defined>
    <meta:user-defined meta:name="OVERHEIDop.versieInformatie"/>
  </office:meta>
</office:document-meta>
</file>