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Kloosterstraat 10A-RECR: verbouwen 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Kloosterstraat 10A-RECR</text:p>
            <text:p text:style-name="common-al">Project: het verbouwen van een klooster</text:p>
            <text:p text:style-name="common-al">Ingekomen: 26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539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9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9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568</meta:user-defined>
    <meta:user-defined meta:name="DCTERMS.abstract">het verbouwen van een klooster</meta:user-defined>
    <dc:language>nl</dc:language>
    <meta:user-defined meta:name="OVERHEIDop.locatietype/OVERHEIDop.gebiedsmarkering">Punt</meta:user-defined>
    <meta:user-defined meta:name="DC.title">Gemeente Dinkelland - aanvraag omgevingsvergunning - Ootmarsum, Kloosterstraat 10A-RECR: verbouwen klooste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5392</meta:user-defined>
    <meta:user-defined meta:name="OVERHEIDop.GmbID/DC.identifier">gmb-2022-345392</meta:user-defined>
    <meta:user-defined meta:name="OVERHEIDop.versieInformatie"/>
  </office:meta>
</office:document-meta>
</file>