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126 - Een bestaande handelsreclame vervangen op de locatie Uranuslaan 182, 1562 XE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38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8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8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200912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88</meta:user-defined>
    <meta:user-defined meta:name="OVERHEIDop.GmbID/DC.identifier">gmb-2022-345388</meta:user-defined>
    <meta:user-defined meta:name="OVERHEIDop.versieInformatie"/>
  </office:meta>
</office:document-meta>
</file>