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014 - het afwijken van het bestemmingsplan tbv vestigen restaurant op de locatie Westzijde 43, 1506 EB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38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301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86</meta:user-defined>
    <meta:user-defined meta:name="OVERHEIDop.GmbID/DC.identifier">gmb-2022-345386</meta:user-defined>
    <meta:user-defined meta:name="OVERHEIDop.versieInformatie"/>
  </office:meta>
</office:document-meta>
</file>