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3264) van Zegwaardstraat 306 Voorburg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ul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38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8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8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73264) van Zegwaardstraat 306 Voorburg plaatsen van een dakkapel in het voor- en achterdakvlak van de won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80</meta:user-defined>
    <meta:user-defined meta:name="OVERHEIDop.GmbID/DC.identifier">gmb-2022-345380</meta:user-defined>
    <meta:user-defined meta:name="OVERHEIDop.versieInformatie"/>
  </office:meta>
</office:document-meta>
</file>