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nnenweg 9 a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2 een besluit genomen op de aanvraag met zaaknummer Z/22/193972 / W2022-0329 voor een omgevingsvergunning betreffende het verbouwen van een woning op locatie Binnenweg 9 a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jul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537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7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7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Binnenweg 9 a te Melissan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5379</meta:user-defined>
    <meta:user-defined meta:name="OVERHEIDop.GmbID/DC.identifier">gmb-2022-345379</meta:user-defined>
    <meta:user-defined meta:name="OVERHEIDop.versieInformatie"/>
  </office:meta>
</office:document-meta>
</file>