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iek Schagenplein, de Jongstraat in Vorden, het organiseren van Buurtfeest de Jongstraat - Riek Schagenplein</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Bronckhorst een melding ontvangen voor het organiseren van Buurtfeest de Jongstraat - Riek Schagenplein op 27 augustus 2022, aan het Riek Schagenplein en de de Jongstraat in Vorden. De melding is geregistreerd onder kenmerk 18761098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37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7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7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evenementenmelding: Riek Schagenplein, de Jongstraat in Vorden, het organiseren van Buurtfeest de Jongstraat - Riek Schagenplein</meta:user-defined>
    <meta:user-defined meta:name="DCTERMS.W3CDTF/DCTERMS.available">2022-07-28</meta:user-defined>
    <meta:user-defined meta:name="DCTERMS.W3CDTF/OVERHEIDop.jaargang">2022</meta:user-defined>
    <meta:user-defined meta:name="OVERHEIDop.publicationIssue">345378</meta:user-defined>
    <meta:user-defined meta:name="OVERHEIDop.GmbID/DC.identifier">gmb-2022-345378</meta:user-defined>
    <meta:user-defined meta:name="OVERHEIDop.versieInformatie"/>
  </office:meta>
</office:document-meta>
</file>