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rgruimte, Oan de Feart 2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an de Feart 2, Tytsjerk</text:p>
            <text:p text:style-name="common-al">Olo: 7153213</text:p>
            <text:p text:style-name="common-al">het bouwen van een bergruimte</text:p>
            <text:p text:style-name="common-al">Datum ontvangst: 25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536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6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6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bergruimte, Oan de Feart 2, Tytsjer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5366</meta:user-defined>
    <meta:user-defined meta:name="OVERHEIDop.GmbID/DC.identifier">gmb-2022-345366</meta:user-defined>
    <meta:user-defined meta:name="OVERHEIDop.versieInformatie"/>
  </office:meta>
</office:document-meta>
</file>