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weigering aanvraag omgevingsvergunning voor het realiseren van een bouwvlak op het perceel Dorpsweg nabij 23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ontwerpbesluit genomen op de aanvraag met zaaknummer 2021-000166 voor een omgevingsvergunning voor het realiseren van een bouwvlak op locatie Dorpsweg nabij 23 Twisk. In het ontwerpbesluit wordt de vergunning geweigerd. Het besluit betreft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
            <text:span text:style-name="nadrukvet">Het ontwerpbesluit en de bijbehorende stukken liggen ter inzage op het gemeentehuis. De inzageperiode is 6 weken en start op 26 januari 2022.</text:span>
          </text:p>
            <text:p text:style-name="common-al">
            <text:span text:style-name="nadrukvet">
              <text:span text:style-name="nadrukvet">Zienswijze</text:span>
            </text:span>
          </text:p>
            <text:p text:style-name="last-al">
            <text:span text:style-name="nadrukvet">Tijdens de genoemde termijn (6 weken) kan door iedereen schriftelijk zienswijzen worden ingediend bij burgemeester en wethouders, Postbus 45, 1687 ZG Wognum. Tijdens dezelfde periode kunt u ook mondelinge zienswijzen inbrengen tegen de ontwerpbeschikk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3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weigering op locatie Dorpsweg nabij 23 Twisk</meta:user-defined>
    <dc:language>nl</dc:language>
    <meta:user-defined meta:name="OVERHEIDop.locatietype/OVERHEIDop.gebiedsmarkering">Vlak</meta:user-defined>
    <meta:user-defined meta:name="DC.title">Ontwerpbesluit weigering aanvraag omgevingsvergunning voor het realiseren van een bouwvlak op het perceel Dorpsweg nabij 23 Twis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36</meta:user-defined>
    <meta:user-defined meta:name="OVERHEIDop.GmbID/DC.identifier">gmb-2022-34536</meta:user-defined>
    <meta:user-defined meta:name="OVERHEIDop.versieInformatie"/>
  </office:meta>
</office:document-meta>
</file>