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juli 2022, Hoogstratensebaan 68 ,5111 EZ (22ZK00948)</text:span>
          </text:p>
            <text:p text:style-name="common-al">herontwikkelen bestaande communcatiemast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45359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35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35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5359</meta:user-defined>
    <meta:user-defined meta:name="OVERHEIDop.GmbID/DC.identifier">gmb-2022-345359</meta:user-defined>
    <meta:user-defined meta:name="OVERHEIDop.versieInformatie"/>
  </office:meta>
</office:document-meta>
</file>