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heer W.W.M. Gloudemans uit Malden i.s.m. PitPartners voor het organiseren van de jaarmarkt Kesteren 2022</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en 20 juli 2022 </text:p>
            <text:p text:style-name="common-al">voor De heer W.W.M. Gloudemans uit Malden i.s.m. PitPartners voor het organiseren van de jaarmarkt Kesteren 2022 in de kern van Kesteren op 7 september 2022 van 13.00 tot uiterlijk 21.00 uur. Centrum wordt afgesloten voor het doorgaande verkeer, omleidingen worden aangegeven en er worden parkeerverboden ingesteld. Er worden aankondigingsborden geplaatst vanaf 17 augustus 2022 (APV artikel 2.10.A en 2.25, Evenementenbeleidsregel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35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5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5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De heer W.W.M. Gloudemans uit Malden i.s.m. PitPartners voor het organiseren van de jaarmarkt Kesteren 2022</meta:user-defined>
    <meta:user-defined meta:name="DCTERMS.W3CDTF/DCTERMS.available">2022-07-28</meta:user-defined>
    <meta:user-defined meta:name="DCTERMS.W3CDTF/OVERHEIDop.jaargang">2022</meta:user-defined>
    <meta:user-defined meta:name="OVERHEIDop.publicationIssue">345357</meta:user-defined>
    <meta:user-defined meta:name="OVERHEIDop.GmbID/DC.identifier">gmb-2022-345357</meta:user-defined>
    <meta:user-defined meta:name="OVERHEIDop.versieInformatie"/>
  </office:meta>
</office:document-meta>
</file>