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464-VGW-49464, Gashouder 6 5613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464-VGW-49464</text:p>
            <text:p text:style-name="common-al">Omschrijving: plaatsen van een dakkapel , veranderen kozijn en plaatsen van een nieuwe deur</text:p>
            <text:p text:style-name="common-al">Adres: Gashouder 6 5613CR Eindhoven</text:p>
            <text:p text:style-name="common-al">Soort aanvraag: Bouwen,Gemeentelijk monument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35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64-VGW-49464</meta:user-defined>
    <meta:user-defined meta:name="DCTERMS.abstract">plaatsen van een dakkapel , veranderen kozijn en plaatsen van een nieuwe deur  </meta:user-defined>
    <dc:language>nl</dc:language>
    <meta:user-defined meta:name="OVERHEIDop.locatietype/OVERHEIDop.gebiedsmarkering">Punt</meta:user-defined>
    <meta:user-defined meta:name="DC.title">Verlenging termijn omgevingsvergunning: V22/49464-VGW-49464, Gashouder 6 5613CR Eindhov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55</meta:user-defined>
    <meta:user-defined meta:name="OVERHEIDop.GmbID/DC.identifier">gmb-2022-345355</meta:user-defined>
    <meta:user-defined meta:name="OVERHEIDop.versieInformatie"/>
  </office:meta>
</office:document-meta>
</file>