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Petershemstraat 35, 5081 Z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aanbouw op de plaats van de huidige serre, Petershemstraat 35, 5081 ZA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tershemstraat 35, 5081 Z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aanbouw op de plaats van de huidige serr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6-07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628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535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5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5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6286</meta:user-defined>
    <dc:language>nl</dc:language>
    <meta:user-defined meta:name="OVERHEIDop.locatietype/OVERHEIDop.gebiedsmarkering">Punt</meta:user-defined>
    <meta:user-defined meta:name="DC.title">Besluit verleende omgevingsvergunning Petershemstraat 35, 5081 ZA Hilvarenbeek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350</meta:user-defined>
    <meta:user-defined meta:name="OVERHEIDop.GmbID/DC.identifier">gmb-2022-345350</meta:user-defined>
    <meta:user-defined meta:name="OVERHEIDop.versieInformatie"/>
  </office:meta>
</office:document-meta>
</file>