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weg 7 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2 een aanvraag voor een omgevingsvergunning ontvangen. Dit betreft het plaatsen van een steiger t.b.v. onderhoud aan het pand ter plaatse van de Raadhuisweg 7 a in Reeuwijk. De aanvraag is geregistreerd onder kenmerk 20221848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534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4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4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Raadhuisweg 7 a in Reeuwijk</meta:user-defined>
    <meta:user-defined meta:name="DCTERMS.W3CDTF/DCTERMS.available">2022-07-28</meta:user-defined>
    <meta:user-defined meta:name="DCTERMS.W3CDTF/OVERHEIDop.jaargang">2022</meta:user-defined>
    <meta:user-defined meta:name="OVERHEIDop.publicationIssue">345349</meta:user-defined>
    <meta:user-defined meta:name="OVERHEIDop.GmbID/DC.identifier">gmb-2022-345349</meta:user-defined>
    <meta:user-defined meta:name="OVERHEIDop.versieInformatie"/>
  </office:meta>
</office:document-meta>
</file>