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paalstraat 5a en 11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1 juli 2022 een tweetal huisnummers toegekend, te weten:</text:p>
            <text:p text:style-name="common-al">
            <text:span text:style-name="nadrukvet">Opaalstraat 5a en 11 Schoonhoven</text:span>
          </text:p>
            <text:p text:style-name="common-al">in verband met een gedeeltelijk gewijzigde situatie c.q. indeling van de opstallen op de locatie Opaalstraat 1 t/m 15 (oneven) in Schoonhoven. Hiertoe heeft de gemeente het huisnummer Opaalstraat 11 formeel ingetrokken en op basis van de nieuwe indeling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juli 2022 Gemeente Krimpenerwaard, team Vergunningverlening, toezicht &amp;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34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4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4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nieuwe huisnummers in verband met gewijzigde situatie en indeling</meta:user-defined>
    <dc:language>nl</dc:language>
    <meta:user-defined meta:name="OVERHEIDop.locatietype/OVERHEIDop.gebiedsmarkering">Adres</meta:user-defined>
    <meta:user-defined meta:name="DC.title">Kennisgeving besluit toekenning huisnummer - Opaalstraat 5a en 11 Schoonhoven</meta:user-defined>
    <meta:user-defined meta:name="DCTERMS.W3CDTF/DCTERMS.available">2022-07-28</meta:user-defined>
    <meta:user-defined meta:name="DCTERMS.W3CDTF/OVERHEIDop.jaargang">2022</meta:user-defined>
    <meta:user-defined meta:name="OVERHEIDop.publicationIssue">345348</meta:user-defined>
    <meta:user-defined meta:name="OVERHEIDop.GmbID/DC.identifier">gmb-2022-345348</meta:user-defined>
    <meta:user-defined meta:name="OVERHEIDop.versieInformatie"/>
  </office:meta>
</office:document-meta>
</file>