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Helsdingse Achterweg 7, 4133 NC Vianen</text:span>
          </text:p>
            <text:p text:style-name="common-al">
            
          </text:p>
            <text:p text:style-name="common-al">Op 25-07-2022 heeft de gemeente een aanvraag omgevingsvergunning (regulier) ontvangen voor het perceel Helsdingse Achterweg 7, 4133 NC Vianen. De aanvraag is geregistreerd onder zaaknummer OVR-2022-000108. De aanvraag betreft het vergroten van de woning en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534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4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4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VR-2022-000108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340</meta:user-defined>
    <meta:user-defined meta:name="OVERHEIDop.GmbID/DC.identifier">gmb-2022-345340</meta:user-defined>
    <meta:user-defined meta:name="OVERHEIDop.versieInformatie"/>
  </office:meta>
</office:document-meta>
</file>