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Gemeenteweg 58 7951CP Staphorst, [SHT02AA06274] Staphorst AA 62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44</text:p>
            <text:p text:style-name="common-al">Verzenddatum besluit: 25-07-2022</text:p>
            <text:p text:style-name="common-al">Locatie: Gemeenteweg 58 7951CP Staphorst, [SHT02AA06274] Staphorst AA 6274</text:p>
            <text:p text:style-name="common-al">Projectomschrijving: het uitbreid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53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44</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Gemeenteweg 58 7951CP Staphorst, [SHT02AA06274] Staphorst AA 6274</meta:user-defined>
    <meta:user-defined meta:name="DCTERMS.W3CDTF/DCTERMS.available">2022-08-02</meta:user-defined>
    <meta:user-defined meta:name="DCTERMS.W3CDTF/OVERHEIDop.jaargang">2022</meta:user-defined>
    <meta:user-defined meta:name="OVERHEIDop.publicationIssue">345339</meta:user-defined>
    <meta:user-defined meta:name="OVERHEIDop.GmbID/DC.identifier">gmb-2022-345339</meta:user-defined>
    <meta:user-defined meta:name="OVERHEIDop.versieInformatie"/>
  </office:meta>
</office:document-meta>
</file>