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uwslagersdreef 20 te Maastricht. Kennisgeving nieuwe aanvraag omgevingsvergunning, het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436WB</text:p>
            <text:p text:style-name="common-al">
            <text:span text:style-name="nadrukvet">Touwslagersdreef 20 te Maastricht</text:span>
          </text:p>
            <text:p text:style-name="common-al">
            <text:span text:style-name="nadrukvet">het kappen van 1 boom</text:span>
          </text:p>
            <text:p text:style-name="common-al"/>
            <text:p text:style-name="common-al">
            <text:span text:style-name="nadrukvet">Datum ontvangst aanvraag:</text:span> 26 jul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5337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33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33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Touwslagersdreef 20 te Maastricht. Kennisgeving nieuwe aanvraag omgevingsvergunning, het kappen van 1 boom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337</meta:user-defined>
    <meta:user-defined meta:name="OVERHEIDop.GmbID/DC.identifier">gmb-2022-345337</meta:user-defined>
    <meta:user-defined meta:name="OVERHEIDop.versieInformatie"/>
  </office:meta>
</office:document-meta>
</file>